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320испр</text:p>
          </table:table-cell>
          <table:table-cell table:number-columns-repeated="4" table:style-name="ce10"/>
          <table:table-cell office:value-type="string" table:style-name="ce12">
            <text:p>10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3026:517</text:p>
          </table:table-cell>
          <table:covered-table-cell/>
          <table:table-cell office:value-type="float" office:value="139061.95000000001" table:style-name="ce20">
            <text:p>139061,9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73AE7C4AE6B587D202E09CE9B2573D2D133DA0A4D613E22D4013E1C5732CAC1FF2AA23A43EAC6172A086A27BEEE4F3DF4E81D135BFF93711B5D11F8AD587B4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Комова Галина Вячеславовна</meta:initial-creator>
    <dc:creator>Пользователь</dc:creator>
    <meta:creation-date>2022-11-10T14:49:54Z</meta:creation-date>
    <dc:date>2022-11-10T14:49:54Z</dc:date>
  </office:meta>
</office:document-meta>
</file>